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 fo:padding="0cm" fo:border="none"/>
      <style:text-properties style:font-name="Arial" fo:font-size="12pt" fo:language="pl" fo:country="PL"/>
    </style:style>
    <style:style style:name="P2" style:family="paragraph" style:parent-style-name="Text_20_body">
      <style:paragraph-properties fo:line-height="115%" fo:text-align="justify" style:justify-single-word="false" fo:padding="0cm" fo:border="none"/>
      <style:text-properties style:font-name="Arial" fo:font-size="12pt" fo:language="pl" fo:country="PL"/>
    </style:style>
    <style:style style:name="P3" style:family="paragraph" style:parent-style-name="Text_20_body">
      <style:paragraph-properties fo:line-height="115%" fo:text-align="justify" style:justify-single-word="false" fo:padding="0cm" fo:border="none"/>
      <style:text-properties fo:color="#000000" style:font-name="Arial" fo:font-size="12pt" fo:language="pl" fo:country="PL"/>
    </style:style>
    <style:style style:name="P4" style:family="paragraph" style:parent-style-name="Standard">
      <style:paragraph-properties fo:line-height="100%" fo:text-align="justify" style:justify-single-word="false" fo:padding="0cm" fo:border="none"/>
      <style:text-properties style:font-name="Arial" fo:font-size="12pt" fo:language="pl" fo:country="PL"/>
    </style:style>
    <style:style style:name="P5" style:family="paragraph" style:parent-style-name="Text_20_body">
      <style:text-properties fo:language="pl" fo:country="PL"/>
    </style:style>
    <style:style style:name="P6" style:family="paragraph" style:parent-style-name="Text_20_body">
      <style:paragraph-properties fo:line-height="115%"/>
      <style:text-properties style:font-name="Arial" fo:font-size="14pt" fo:language="pl" fo:country="PL" fo:font-weight="bold"/>
    </style:style>
    <style:style style:name="P7" style:family="paragraph" style:parent-style-name="Text_20_body">
      <style:text-properties style:font-name="Arial" fo:language="pl" fo:country="PL"/>
    </style:style>
    <style:style style:name="P8" style:family="paragraph" style:parent-style-name="Text_20_body">
      <style:paragraph-properties fo:text-align="justify" style:justify-single-word="false"/>
      <style:text-properties style:font-name="Arial" fo:language="pl" fo:country="PL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Arial" fo:language="pl" fo:country="PL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Arial" fo:font-size="12pt" fo:language="pl" fo:country="PL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2pt" fo:language="pl" fo:country="PL" fo:font-weight="bold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2pt" fo:language="pl" fo:country="PL"/>
    </style:style>
    <style:style style:name="P13" style:family="paragraph" style:parent-style-name="Text_20_body">
      <style:paragraph-properties fo:line-height="115%" fo:text-align="justify" style:justify-single-word="false"/>
      <style:text-properties fo:color="#000000" style:font-name="Arial" fo:font-size="12pt" fo:language="pl" fo:country="PL" fo:background-color="#ffffff"/>
    </style:style>
    <style:style style:name="P14" style:family="paragraph" style:parent-style-name="Text_20_body">
      <style:paragraph-properties fo:margin-top="0cm" fo:margin-bottom="0.238cm" fo:background-color="#ffffff">
        <style:background-image/>
      </style:paragraph-properties>
      <style:text-properties fo:color="#333333" style:font-name="Arial" fo:font-size="12pt" fo:language="pl" fo:country="PL"/>
    </style:style>
    <style:style style:name="P15" style:family="paragraph" style:parent-style-name="Text_20_body">
      <style:paragraph-properties fo:margin-top="0cm" fo:margin-bottom="0.238cm" fo:line-height="107%" fo:background-color="#ffffff">
        <style:background-image/>
      </style:paragraph-properties>
      <style:text-properties fo:color="#333333" style:font-name="Arial" fo:font-size="12pt" fo:language="pl" fo:country="PL"/>
    </style:style>
    <style:style style:name="P16" style:family="paragraph" style:parent-style-name="Text_20_body">
      <style:paragraph-properties fo:margin-top="0cm" fo:margin-bottom="0.238cm" fo:background-color="#ffffff">
        <style:background-image/>
      </style:paragraph-properties>
      <style:text-properties fo:color="#333333" style:font-name="Arial" fo:font-size="12pt" fo:language="pl" fo:country="PL" fo:font-weight="bold" style:font-weight-asian="bold" style:font-weight-complex="bold"/>
    </style:style>
    <style:style style:name="P17" style:family="paragraph" style:parent-style-name="Text_20_body">
      <style:paragraph-properties fo:margin-top="0cm" fo:margin-bottom="0.238cm" fo:background-color="#ffffff">
        <style:background-image/>
      </style:paragraph-properties>
      <style:text-properties style:font-name="Arial" fo:language="pl" fo:country="PL"/>
    </style:style>
    <style:style style:name="P18" style:family="paragraph" style:parent-style-name="Text_20_body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fo:color="#000000" style:font-name="Arial" fo:font-size="12pt" fo:language="pl" fo:country="PL" fo:background-color="#ffffff"/>
    </style:style>
    <style:style style:name="P19" style:family="paragraph" style:parent-style-name="Text_20_body">
      <style:paragraph-properties fo:line-height="115%" fo:text-align="justify" style:justify-single-word="false" fo:background-color="#ffffff" fo:padding="0cm" fo:border="none">
        <style:background-image/>
      </style:paragraph-properties>
      <style:text-properties style:font-name="Arial" fo:language="pl" fo:country="PL"/>
    </style:style>
    <style:style style:name="P20" style:family="paragraph" style:parent-style-name="Text_20_body" style:list-style-name="L1">
      <style:paragraph-properties fo:line-height="115%" fo:text-align="justify" style:justify-single-word="false" fo:padding="0cm" fo:border="none"/>
      <style:text-properties style:font-name="Arial" fo:font-size="12pt" fo:language="pl" fo:country="PL"/>
    </style:style>
    <style:style style:name="P21" style:family="paragraph" style:parent-style-name="Text_20_body" style:list-style-name="L1">
      <style:paragraph-properties fo:line-height="115%" fo:text-align="justify" style:justify-single-word="false" fo:padding="0cm" fo:border="none"/>
      <style:text-properties fo:color="#000000" style:font-name="Arial" fo:font-size="12pt" fo:language="pl" fo:country="PL"/>
    </style:style>
    <style:style style:name="T1" style:family="text">
      <style:text-properties fo:color="#333333" fo:font-size="12pt"/>
    </style:style>
    <style:style style:name="T2" style:family="text">
      <style:text-properties fo:color="#333333" fo:font-size="12pt"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ize="12pt"/>
    </style:style>
    <style:style style:name="T5" style:family="text">
      <style:text-properties fo:color="#000000" fo:font-size="12pt" fo:font-weight="bold"/>
    </style:style>
    <style:style style:name="T6" style:family="text">
      <style:text-properties fo:color="#000000" fo:font-size="12pt" fo:font-weight="bold" fo:background-color="#ffffff" style:font-weight-asian="bold" style:font-weight-complex="bold"/>
    </style:style>
    <style:style style:name="T7" style:family="text">
      <style:text-properties fo:color="#000000" fo:font-size="12pt" fo:background-color="#ffffff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1" text:anchor-type="as-char" svg:y="-3.969cm" svg:width="11.589cm" svg:height="3.969cm" draw:z-index="0"><draw:image xlink:href="http://www.szansana.website.pl/images/aoon/flaga_godlo_duze.jpg" xlink:type="simple" xlink:show="embed" xlink:actuate="onLoad"/></draw:frame></text:p>
      <text:p text:style-name="P5"/>
      <text:p text:style-name="P6">Opieka wytchnieniowa – edycja 2023</text:p>
      <text:p text:style-name="P7"/>
      <text:p text:style-name="P15">Dofinansowano ze środków Funduszu Solidarnościowego</text:p>
      <text:p text:style-name="P7"/>
      <text:p text:style-name="P17"><text:span text:style-name="T1">Program</text:span><text:span text:style-name="T2"> „Opieka wytchnieniowa” – edycja 2023</text:span></text:p>
      <text:p text:style-name="P16"/>
      <text:p text:style-name="P14">Wartość dofinansowania dla Gminy Orzesze: 83.354,00 zł</text:p>
      <text:p text:style-name="P14">Całkowita wartość: 83.354,00 zł</text:p>
      <text:p text:style-name="P7"/>
      <text:p text:style-name="P18">Podstawa prawna Programu - art. 7 ust. 5 <text:s/>oraz art. 13 ustawy z dnia 23 października 2018 r. o Funduszu Solidarnościowym (Dz. U. z 2020 r. poz. 1787, z późn. zm.)</text:p>
      <text:p text:style-name="P7"/>
      <text:p text:style-name="P19"><text:span text:style-name="T5">Gmina Orzesze</text:span><text:span text:style-name="T3"> </text:span><text:span text:style-name="T4">otrzymała dofinansowanie na realizację usługi wytchnieniowej, w ramach PROGRAMU ”OPIEKA WYTCHNIENIOWA – EDYCJA 2023” w łącznej kwocie 83.354,00,00 zł. Pomocą może zostać objętych 9 opiekunów osób niepełnosprawnych, w tym 2 opiekunów dzieci i 7 opiekunów osób dorosłych. <text:s/>W roku 2023 świadczenie to będzie realizowane w formie </text:span><text:span text:style-name="T7">pobytu dziennego w miejscu zamieszkania osoby niepełnosprawnej.</text:span></text:p>
      <text:p text:style-name="P10"/>
      <text:p text:style-name="P10">Głównym celem Programu jest wsparcie członków rodzin lub opiekunów sprawujących bezpośrednią opiekę nad:</text:p>
      <text:list xml:id="list6609625305527627433" text:style-name="L1">
        <text:list-item>
          <text:p text:style-name="P20">dziećmi z orzeczeniem o niepełnosprawności, </text:p>
        </text:list-item>
        <text:list-item>
          <text:p text:style-name="P21">osobami niepełnosprawnymi posiadającymi:</text:p>
          <text:p text:style-name="P21">a) orzeczenie o znacznym stopniu niepełnosprawności albo</text:p>
          <text:p text:style-name="P21">b) orzeczenie traktowane na równi z orzeczeniem wymienionym w lit. a, zgodnie z art. 5 i art. 62 ustawy z dnia 27 sierpnia 1997 r. o rehabilitacji zawodowej i społecznej oraz zatrudnianiu osób niepełnosprawnych (Dz.U. z 2021 r. poz.573 z późn. zm.)</text:p>
        </text:list-item>
      </text:list>
      <text:p text:style-name="P3">- poprzez możliwość uzyskania doraźnej, czasowej pomocy w formie usługi opieki wytchnieniowej.</text:p>
      <text:p text:style-name="P8"/>
      <text:p text:style-name="P9"><text:soft-page-break/><text:span text:style-name="T6">Usługi opieki wytchnieniowej są przyznawane nieodpłatnie</text:span><text:span text:style-name="T7">, mają na celu czasowe odciążenie członków rodzin i opiekunów od codziennych obowiązków łączących<text:line-break/>się ze sprawowaniem opieki, zapewnienie czasu na odpoczynek i regenerację. </text:span><text:span text:style-name="T6">Przysługują one w przypadku zamieszkiwania członka rodziny lub opiekuna we wspólnym gospodarstwie domowym z osobą niepełnosprawną <text:s/>i sprawowania całodobowej opieki</text:span><text:span text:style-name="T7"> nad tą osobą niepełnosprawną. Nie przysługują opiekunowi osoby niepełnosprawnej, która korzysta z ośrodka wsparcia lub placówek pobytu całodobowego, np. ośrodka szkolno-wychowawczego czy internatu.</text:span></text:p>
      <text:p text:style-name="P13"/>
      <text:p text:style-name="P2">Pierwszeństwo w korzystaniu z usługi opieki wytchnieniowej mają członkowie rodzin<text:line-break/>lub opiekunowie sprawujący bezpośrednią opiekę nad dziećmi z orzeczeniem o niepełnosprawności oraz członkowie rodzin lub opiekunowie osób ze znacznym stopniem niepełnosprawności/osobami z orzeczeniami równoważnymi, <text:span text:style-name="T9">które są całkowicie niesamodzielne</text:span>. <text:span text:style-name="T3">Limit roczny godzin w ramach jednego miejsca wynosi<text:line-break/>maksymalnie</text:span><text:span text:style-name="T8"> 240 godzin w skali roku</text:span><text:span text:style-name="T3">, o ilości przyznanych godzin decyduje Ośrodek Pomocy Społecznej.</text:span></text:p>
      <text:p text:style-name="P11"/>
      <text:p text:style-name="P12">Miejski Ośrodek Pomocy Społecznej na stronie internetowej Miasta Orzesze ogłosi nabór wniosków. Pod uwagę będą brane wnioski spełniające wymagane w programie kryteria według kolejności zgłoszeń.</text:p>
      <text:p text:style-name="P12"/>
      <text:p text:style-name="P12"/>
      <text:p text:style-name="P1">Bliższych informacji udziela:</text:p>
      <text:p text:style-name="P1">Miejski Ośrodek Pomocy Społecznej w Orzeszu</text:p>
      <text:p text:style-name="P1">ul. Powstańców 5b, </text:p>
      <text:p text:style-name="P4">tel. (32) 22-15-5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34S</meta:editing-duration>
    <meta:editing-cycles>5</meta:editing-cycles>
    <meta:generator>OpenOffice/4.1.7$Win32 OpenOffice.org_project/417m1$Build-9800</meta:generator>
    <dc:date>2023-02-15T11:21:42.05</dc:date>
    <meta:document-statistic meta:table-count="0" meta:image-count="1" meta:object-count="0" meta:page-count="2" meta:paragraph-count="21" meta:word-count="369" meta:character-count="2749"/>
    <meta:user-defined meta:name="Info 1"/>
    <meta:user-defined meta:name="Info 2"/>
    <meta:user-defined meta:name="Info 3"/>
    <meta:user-defined meta:name="Info 4"/>
  </office:meta>
</office:document-meta>
</file>